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 <text:s text:c="34"/>Dobre, 29-10-2012</text:p>
      <text:p text:style-name="Standard"/>
      <text:p text:style-name="P2">GKI. 6730.100.2012</text:p>
      <text:p text:style-name="P2"/>
      <text:p text:style-name="P4">Z A W I A D O M I E N I E</text:p>
      <text:p text:style-name="P4">o wszczęciu postępowania</text:p>
      <text:p text:style-name="P5"/>
      <text:p text:style-name="P6"><text:tab/>Zgodnie z art. 61 § 4 oraz art 10 § 1 ustawy z dnia 14 czerwca 1960 roku Kodeks Postępowania Administracyjnego (Dz. U. z 2000 roku Nr 98, poz. 1071 z późn. zm.) , art.53 ust.1 ustawy z dnia 27 marca 2003 roku o planowaniu i zagospodarowaniu przestrzennym (Dz.U. z 2003r. Nr 80, poz. 717 z późn. zm)</text:p>
      <text:p text:style-name="P6"/>
      <text:p text:style-name="P7">Wójt Gminy Dobre </text:p>
      <text:p text:style-name="P8">zawiadamia</text:p>
      <text:p text:style-name="P8"/>
      <text:p text:style-name="P5"/>
      <text:p text:style-name="P6"><text:tab/>że w dniu 22.09.2012 roku <text:s text:c="2"/>na wniosek PGE Dystrybucja ul. Garbarska 21A ,w imieniu którego działa pełnomocnik <text:s/>Pan Janusz Kowalczyk, zostało wszczęte postępowanie administracyjne w sprawie ustalenia <text:s/>lokalizacji inwestycji celu publicznego, dla <text:span text:style-name="T3"><text:s/>budowy napowietrznej linii <text:s text:c="2"/>elektroenergetycznej nn 0,4kV <text:s/>na działkach <text:s/>nr 18/5,20/1,22/1,27/3,27/4,30/1,30/2,33,36,25/2,39 <text:s text:c="2"/>w miejscowości Zdrojówki, Gmina Dobre </text:span></text:p>
      <text:p text:style-name="P6"><text:s text:c="3"/>Informuję o uprawnieniach wszystkich stron tego postępowania wynikających z art. 10 § 1K.P.A do czynnego <text:s/>w nim udziału w każdym jego stadium. </text:p>
      <text:p text:style-name="P6"><text:tab/>Zainteresowane strony mogą zapoznać się z dokumentami w siedzibie Urzędu Gminy <text:s text:c="23"/>w Dobrem pokój nr 21, ul. Kościuszki 1 oraz wypowiedzieć się na ich temat lub zgłosić inne żądania <text:s text:c="11"/>w terminie 7 dni od daty otrzymania niniejszego zawiadomienia.</text:p>
      <text:p text:style-name="P6"><text:s text:c="2"/><text:tab/>Po tym terminie sprawa zostanie rozpatrzona w oparciu o posiadane dokumenty.</text:p>
      <text:p text:style-name="P6"><text:s text:c="8"/>Zgodnie z art. 35§ 5 Kodeksu postępowania administracyjnego, do terminów załatwienia spraw nie wlicza się terminów przewidzianych w przepisach prawa do dokonania określonych czynności, okresów zawieszenia postępowania oraz okresów opóźnień spowodowanych z winy strony <text:s/>niezależnych od organu.</text:p>
      <text:p text:style-name="P6">Zgodnie z art. 41§ 1 Kodeksu postępowania administracyjnego, w toku postępowania strony oraz ich przedstawiciele i pełnomocnicy mają obowiązek zawiadomić organ administracji publicznej o każdej zmianie swojego adresu, zgodnie z § 2 w razie zaniechania obowiązku określonego w § 1doręczenie pisma pod dotychczasowym adresem ma skutek prawny.</text:p>
      <text:p text:style-name="P6"/>
      <text:p text:style-name="P1"><text:span text:style-name="T1"><text:s/></text:span><text:span text:style-name="T2">Przedmiotowe obwieszczenie podane zostało do publicznej wiadomości poprzez zamieszczenie <text:s text:c="19"/>w publicznie dostępnym wykazie danych na stronie Biuletynu Informacji Publicznej Urzędu Gminy Dobre, <text:s text:c="6"/>a także na tablicach ogłoszeń w siedzibie Urzędu Gminy Dobre oraz sołectwa Dobre I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9S</meta:editing-duration>
    <meta:editing-cycles>4</meta:editing-cycles>
    <meta:generator>OpenOffice.org/3.3$Win32 OpenOffice.org_project/330m20$Build-9567</meta:generator>
    <dc:date>2012-10-29T10:30:30.44</dc:date>
    <dc:creator>Anna Zdanowicz</dc:creator>
    <meta:document-statistic meta:table-count="0" meta:image-count="0" meta:object-count="0" meta:page-count="1" meta:paragraph-count="14" meta:word-count="320" meta:character-count="2304"/>
    <meta:user-defined meta:name="Info 1"/>
    <meta:user-defined meta:name="Info 2"/>
    <meta:user-defined meta:name="Info 3"/>
    <meta:user-defined meta:name="Info 4"/>
  </office:meta>
</office:document-meta>
</file>